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2">WYDATKI <text:s/>KWALIFIKOWANE</text:p>
      <text:p text:style-name="P5">DO STYPENDIUM SZKOLNEGO</text:p>
      <text:p text:style-name="P6"/>
      <text:p text:style-name="P6"/>
      <text:list xml:id="list5686992531539832796" text:style-name="L1">
        <text:list-item>
          <text:p text:style-name="P9">PODRĘCZNIKI, ZESZYTY</text:p>
        </text:list-item>
        <text:list-item>
          <text:p text:style-name="P9">SŁOWNIKI, ENCYKLOPEDIE, ATLASY, TABLICE MATEMATYCZNE, LEKTURY SZKOLNE</text:p>
        </text:list-item>
        <text:list-item>
          <text:p text:style-name="P9">TORNISTER (PLECAK SZKOLNY)</text:p>
        </text:list-item>
        <text:list-item>
          <text:p text:style-name="P9">OBUWIE SPORTOWE NA W-F, STRÓJ NA W-F</text:p>
        </text:list-item>
        <text:list-item>
          <text:p text:style-name="P9">PRZYBORY DO NAUKI ZAWODU</text:p>
        </text:list-item>
        <text:list-item>
          <text:p text:style-name="P9">PIÓRNIK, ARTYKUŁY SZKOLNE (NP. BLOKI, FLAMASTRY, KREDKI, PĘDZLE, FARBY, KLEJ, PAPIER KOLOROWY, OŁÓWKI, DŁUGOPISY, PIÓRA, GUMKI, TEMPERÓWKI, KALKULATORY, BIBUŁA, BRYSTOLE, PAPIER MILIMETROWY, KOREKTORY, PRZYBORY GEOMETRYCZNE, PLASTELINA, MODELINA)</text:p>
        </text:list-item>
        <text:list-item>
          <text:p text:style-name="P9">OKULARY KOREKCYJNE</text:p>
        </text:list-item>
        <text:list-item>
          <text:p text:style-name="P9">TUSZE DO DRUKAREK, POKRYCIE KOSZTÓW ABONAMENTU INTERNETOWEGO (od IX do VI), MULTIMEDIALNE PROGRAMY EDUKACYJNE</text:p>
        </text:list-item>
        <text:list-item>
          <text:p text:style-name="P9">KOMPUTER, OPROGRAMOWANIE, CZĘŚCI DO KOMPUTERA</text:p>
        </text:list-item>
        <text:list-item>
          <text:p text:style-name="P9">BIURKO, KRZESŁO DO BIURKA</text:p>
        </text:list-item>
        <text:list-item>
          <text:p text:style-name="P9">SPRZĘT MUZYCZNY</text:p>
        </text:list-item>
        <text:list-item>
          <text:p text:style-name="P9">BASEN (STRÓJ KĄPIELOWY, KLAPKI, RACHUNKI)</text:p>
        </text:list-item>
      </text:list>
      <text:p text:style-name="P4"/>
      <text:p text:style-name="P6"/>
      <text:p text:style-name="P7">W przypadku uczestnictwa stypendysty w organizowanych przez szkołę wyjściach np. do instytucji kultury, czy wyjazdach na zieloną szkołę, szkoła poprzez dostarczenie stypendyście oryginału faktury lub rachunku umożliwi rozliczenie z pobieranego stypendium.</text:p>
      <text:p text:style-name="P7"/>
      <text:p text:style-name="P7"/>
      <text:p text:style-name="P3">Faktury bądź rachunki uproszczone, muszą być imienne na rodzica lub pełnoletniego ucznia. Istotne jest także by np. plecak, buty itp. Miały adnotację "szkolne". Jeżeli zakupiony towar nie ma tego przymiotnika w nazwie umieszczonej na fakturze a sprzeawca nie chce potwierdzić tego faktu na odwrocie rachunku, może potwierdzić szkoła, do której uczęszcza uc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2S</meta:editing-duration>
    <meta:editing-cycles>8</meta:editing-cycles>
    <meta:generator>OpenOffice/4.1.7$Win32 OpenOffice.org_project/417m1$Build-9800</meta:generator>
    <dc:date>2021-08-31T10:00:15.05</dc:date>
    <meta:document-statistic meta:table-count="0" meta:image-count="0" meta:object-count="0" meta:page-count="1" meta:paragraph-count="18" meta:word-count="186" meta:character-count="1376"/>
    <meta:user-defined meta:name="Info 1"/>
    <meta:user-defined meta:name="Info 2"/>
    <meta:user-defined meta:name="Info 3"/>
    <meta:user-defined meta:name="Info 4"/>
  </office:meta>
</office:document-meta>
</file>